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P3" style:parent-style-name="Normal" style:list-style-name="LFO1" style:family="paragraph">
      <style:text-properties style:font-name-asian="Times New Roman"/>
    </style:style>
    <style:style style:name="P4" style:parent-style-name="Normal" style:list-style-name="LFO1" style:family="paragraph">
      <style:text-properties style:font-name-asian="Times New Roman"/>
    </style:style>
    <style:style style:name="P5" style:parent-style-name="Normal" style:list-style-name="LFO1" style:family="paragraph">
      <style:text-properties style:font-name-asian="Times New Roman"/>
    </style:style>
    <style:style style:name="P6" style:parent-style-name="Normal" style:list-style-name="LFO1" style:family="paragraph">
      <style:text-properties style:font-name-asian="Times New Roma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style:font-name="Segoe UI Emoji" style:font-name-complex="Segoe UI Emoji"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name="Segoe UI Emoji" style:font-name-complex="Segoe UI Emoji"/>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office:automatic-styles>
  <office:body>
    <office:text text:use-soft-page-breaks="true">
      <text:p text:style-name="P1">Ieškai prasmingos veiklos? Šis pasiūlymas kaip tik Tau. Nereikia keisti profesijos ar išsilavinimo, kad patirtum prasmingą darbą.<text:s/></text:p>
      <text:p text:style-name="Normal">Vaikų linija renka naujas savanorių grupes ir kviečia padėk išklausyti vaikus.  </text:p>
      <text:p text:style-name="Normal"/>
      <text:p text:style-name="P2">Junkis ir mainais gauk:</text:p>
      <text:list text:style-name="LFO1" text:continue-numbering="true">
        <text:list-item>
          <text:p text:style-name="P3">Psichologinių žinių ir aktyvaus klausymo įgūdžių, kurie praverčia įvairiose gyvenimo situacijose.</text:p>
        </text:list-item>
        <text:list-item>
          <text:p text:style-name="P4">Naujų pažinčių ir bendraminčių bendruomenę.<text:s/></text:p>
        </text:list-item>
        <text:list-item>
          <text:p text:style-name="P5">Savanoriškos veiklos patirtį, kuri papuoš ne tik tavo CV, bet ir tave patį / pačią.<text:s/></text:p>
        </text:list-item>
        <text:list-item>
          <text:p text:style-name="P6">Neįkainojamą prasmės jausmą.</text:p>
        </text:list-item>
      </text:list>
      <text:p text:style-name="Normal"><text:span text:style-name="T7"> </text:span></text:p>
      <text:p text:style-name="Normal"><text:span text:style-name="T8">Susidomėjai?</text:span></text:p>
      <text:p text:style-name="Normal"><text:span text:style-name="T9">👉</text:span><text:span text:style-name="T10"><text:s/> </text:span>Pirmiausia, sužinok, kaip atrodo emocinės paramos savanorystė:<text:s/><text:a xlink:href="https://www.vaikulinija.lt/tapk-savanoriu/emocines-paramos-savanoryste/" office:target-frame-name="_blank" xlink:show="new"><text:span text:style-name="Hyperlink">https://www.vaikulinija.lt/tapk-savanoriu/emocines-paramos-savanoryste/</text:span></text:a></text:p>
      <text:p text:style-name="Normal"><text:span text:style-name="T11">👉</text:span><text:s/> Pasirink miestą ir registruokis į atrankas:<text:s/><text:a xlink:href="https://www.vaikulinija.lt/tapk-savanoriu/kaip-tapti-savanoriu/" office:target-frame-name="_top" xlink:show="replace"><text:span text:style-name="Hyperlink">https://www.vaikulinija.lt/tapk-savanoriu/kaip-tapti-savanoriu/</text:span></text:a><text:s/></text:p>
      <text:p text:style-name="Normal"> </text:p>
      <text:p text:style-name="Normal"/>
      <text:p text:style-name="Normal"><text:span text:style-name="T12">***</text:span></text:p>
      <text:p text:style-name="Normal"><text:span text:style-name="T13">Ką veikia Vaikų linijos savanoris/ė?</text:span></text:p>
      <text:p text:style-name="Normal">Vaikų linijos emocinės paramos savanoriai konsultantai išklauso vaikus ir paauglius, priimdami juos tokius, kokie yra, kartu su jais ieško būdų, kaip spręsti kylančius sunkumus, skatina vaikus kalbėtis su žmonėmis, kuriais jie pasitiki, ir, jei reikia, nukreipia pagalbos į kitas tarnybas.</text:p>
      <text:p text:style-name="Normal"> </text:p>
      <text:p text:style-name="Normal"><text:span text:style-name="T14">Ko reikia norint tapti savanoriu/e?</text:span></text:p>
      <text:p text:style-name="Normal">Vaikų linijos savanoriu gali tapti bet kokios specialybės ar išsilavinimo žmogus, ne jaunesnis nei 18 metų amžiaus. Svarbiausia turėti motyvacijos ir galimybių skirti dalį savo laiko (ne mažiau 10 val. per mėnesį) Vaikų linijai.</text:p>
      <text:p text:style-name="Normal">Visos žinios bei įgūdžiai, reikalingi konsultuoti vaikus ir paauglius, yra įgyjami per parengiamuosius Vaikų linijos kursus (4–5 mėn.). Juose savanoriai teoriškai ir praktiškai išmoksta aktyvaus klausimo, analizuoti situaciją ir ieškoti sprendimo būdų, tyrinėti jausmus bei įsiginti į vaikams ir paaugliams kylančius sunkum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lt" style:country-asian="L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na Baltaduonytė-Kriaupė</meta:initial-creator>
    <dc:creator>Karina Baltaduonytė-Kriaupė</dc:creator>
    <meta:creation-date>2024-09-26T09:11:00Z</meta:creation-date>
    <dc:date>2024-09-26T10:33:00Z</dc:date>
    <meta:template xlink:href="Normal.dotm" xlink:type="simple"/>
    <meta:editing-cycles>1</meta:editing-cycles>
    <meta:editing-duration>PT4920S</meta:editing-duration>
    <meta:document-statistic meta:page-count="1" meta:paragraph-count="3" meta:word-count="1191" meta:character-count="1867" meta:row-count="5" meta:non-whitespace-character-count="679"/>
  </office:meta>
</office:document-meta>
</file>